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_34_DICTAMEN">
      <style:paragraph-properties fo:margin-top="0cm" fo:margin-bottom="0.101cm"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HTML_20_con_20_formato_20_previo">
      <style:paragraph-properties fo:text-align="justify" style:justify-single-word="false"/>
      <style:text-properties fo:color="#000000" style:font-name="Verdana" fo:font-size="12pt" fo:language="es" fo:country="AR" style:font-size-asian="12pt" style:font-name-complex="Verdana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6pt" style:font-size-asian="14pt" style:font-size-complex="16pt"/>
    </style:style>
    <style:style style:name="T7" style:family="text">
      <style:text-properties fo:color="#000000" style:font-name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6">6</text:span><text:span text:style-name="T6">7</text:span><text:span text:style-name="T6">2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tinguir al Profesor FRANCISCO PELLÓ HERNANDIS, mediante el otorgamiento de un “Diploma de Honor a la Trayectoria Destacada" por su recorrido como profesor, pintor, escultor, decorador, y por sus invalorables aportes a la ciudad de Rosario y la provincia de Santa Fe a través de su labor artística.</text:p>
      <text:p text:style-name="P4"/>
      <text:p text:style-name="P8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 Disponer la realización de un acto protocolar para hacer entrega de la distinción. </text:p>
      <text:p text:style-name="P7"/>
      <text:p text:style-name="P6"><draw:frame draw:style-name="fr1" draw:name="Marco6" text:anchor-type="paragraph" svg:width="3.441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4">ARTÍCULO</text:span> <text:span text:style-name="T5">3</text:span><text:span text:style-name="T2">.-</text:span></text:p></table:table-cell></table:table-row></table:table></draw:text-box></draw:frame><text:span text:style-name="T7">Encomendar a la Dirección General de Ceremonial todo lo atinente a la organización de la ceremonia y a la Dirección General de Prensa, su difusión</text:span>.</text:p>
      <text:p text:style-name="P6"/>
      <text:p text:style-name="P8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<text:span text:style-name="T3">Autorizar a la Secretaría Administrativa a realizar las erogaciones correspondientes</text:span>.</text:p>
      <text:p text:style-name="P4"/>
      <text:p text:style-name="P4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5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5 de junio de 2014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_34_DICTAMEN" style:display-name="4DICTAMEN" style:family="paragraph" style:parent-style-name="Standard">
      <style:paragraph-properties fo:margin-top="0cm" fo:margin-bottom="0.212cm" fo:text-align="justify" style:justify-single-word="false"/>
      <style:text-properties style:font-name="Verdana" fo:font-size="11pt" fo:language="es" fo:country="ES" style:font-size-asian="12pt" style:font-name-complex="Verdana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9T12:43:56</dc:date>
    <meta:print-date>2014-06-09T12:43:49</meta:print-date>
    <meta:editing-cycles>12</meta:editing-cycles>
    <meta:editing-duration>PT23M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47" meta:character-count="880" meta:non-whitespace-character-count="746"/>
    <meta:user-defined meta:name="Información 1"/>
    <meta:user-defined meta:name="Información 2"/>
    <meta:user-defined meta:name="Información 3"/>
    <meta:user-defined meta:name="Información 4"/>
  </office:meta>
</office:document-meta>
</file>